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hadow="none" style:vertical-align="middle" style:writing-mode="page"/>
      <style:text-properties fo:color="#000099" loext:opacity="100%"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Comic Sans MS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3pt" style:font-size-asian="13pt" style:font-name-complex="Comic Sans MS" style:font-size-complex="13pt"/>
    </style:style>
    <style:style style:name="P9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P11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P12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3pt" fo:font-style="normal" style:text-underline-style="none" fo:font-weight="normal" style:font-size-asian="13pt" style:font-style-asian="normal" style:font-weight-asian="normal" style:font-name-complex="Comic Sans MS" style:font-size-complex="13pt" style:font-style-complex="normal" style:font-weight-complex="normal"/>
    </style:style>
    <style:style style:name="P13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</style:style>
    <style:style style:name="P1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bold"/>
    </style:style>
    <style:style style:name="T2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bold"/>
    </style:style>
    <style:style style:name="T3" style:family="text">
      <style:text-properties style:use-window-font-color="true" loext:opacity="0%" fo:font-style="normal" style:font-style-asian="normal" style:font-style-complex="normal"/>
    </style:style>
    <style:style style:name="T4" style:family="text">
      <style:text-properties style:use-window-font-color="true" loext:opacity="0%" style:font-name="Times New Roman" fo:font-size="13pt" fo:font-style="normal" style:text-underline-style="none" fo:font-weight="normal" style:font-size-asian="13pt" style:font-style-asian="normal" style:font-weight-asian="normal" style:font-name-complex="Comic Sans MS" style:font-size-complex="13pt" style:font-style-complex="normal" style:font-weight-complex="normal"/>
    </style:style>
    <style:style style:name="T5" style:family="text"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018a5b" fo:background-color="#fff200" loext:char-shading-value="0"/>
    </style:style>
    <style:style style:name="T8" style:family="text">
      <style:text-properties officeooo:rsid="00028348" fo:background-color="#fff200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28348" fo:background-color="transparent" loext:char-shading-value="0"/>
    </style:style>
    <style:style style:name="T11" style:family="text">
      <style:text-properties officeooo:rsid="00028348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fr1" style:family="graphic" style:parent-style-name="Frame">
      <style:graphic-properties style:run-through="foreground" style:wrap="parallel" style:number-wrapped-paragraphs="no-limit" style:vertical-pos="middle" style:vertical-rel="paragraph-content" style:horizontal-pos="center" style:horizontal-rel="paragraph" fo:padding="0.15cm" fo:border="0.06pt solid #000099" style:shadow="none" draw:shadow-opacity="100%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data-field="NOM Prénom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draw:frame draw:style-name="fr1" draw:name="Cadre3" text:anchor-type="paragraph" svg:width="16cm" svg:height="1.199cm" draw:z-index="0"><draw:text-box><text:p text:style-name="P4">ÉLECTION DES JUGES DES TRIBUNAUX DE COMMERCE</text:p></draw:text-box></draw:frame></text:p>
      <text:p text:style-name="P6"/>
      <text:p text:style-name="P6"/>
      <text:p text:style-name="P2">Accord pour figurer sur la liste déposée</text:p>
      <text:p text:style-name="P2">à la préfecture des Alpes-Maritimes par</text:p>
      <text:p text:style-name="P2"/>
      <text:p text:style-name="P3">----------------------------------------------------------------------------------------</text:p>
      <text:p text:style-name="P2"/>
      <text:p text:style-name="P2"/>
      <text:h text:style-name="P9" text:outline-level="2"><text:span text:style-name="T2">Je soussigné(e) <text:s text:c="2"/></text:span><text:span text:style-name="T1"><draw:control text:anchor-type="as-char" draw:z-index="1" draw:name="Forme1" draw:style-name="gr1" draw:text-style-name="P14" svg:width="12.001cm" svg:height="0.701cm" draw:control="control1"/></text:span></text:h>
      <text:h text:style-name="P11" text:outline-level="2"/>
      <text:h text:style-name="P13" text:outline-level="2"><text:span text:style-name="T5">Demande à être candidat(e) au tribunal de commerce de </text:span><text:span text:style-name="T5"><draw:control text:anchor-type="as-char" draw:z-index="4" draw:name="Forme8" draw:style-name="gr1" draw:text-style-name="P14" svg:width="3.036cm" svg:height="0.701cm" draw:control="control4"/></text:span><text:span text:style-name="T5"><text:s/></text:span><text:span text:style-name="T4">exclusivement,</text:span></text:h>
      <text:h text:style-name="P12" text:outline-level="2"/>
      <text:h text:style-name="P10" text:outline-level="2"><text:span text:style-name="T3">Sur la liste déposée collectivement par </text:span><text:span text:style-name="T3"><draw:control text:anchor-type="as-char" draw:z-index="5" draw:name="Forme8" draw:style-name="gr1" draw:text-style-name="P14" svg:width="9.214cm" svg:height="0.701cm" draw:control="control5"/></text:span></text:h>
      <text:h text:style-name="P12" text:outline-level="2"/>
      <text:h text:style-name="P10" text:outline-level="2">Lors de l'élection annuelle<text:span text:style-name="T12"> 202</text:span><text:span text:style-name="T11">3</text:span></text:h>
      <text:h text:style-name="P10" text:outline-level="2"/>
      <text:h text:style-name="P10" text:outline-level="2"/>
      <text:p text:style-name="P5"/>
      <text:p text:style-name="P5"/>
      <text:p text:style-name="P5"/>
      <text:p text:style-name="P5"/>
      <text:p text:style-name="P5"><text:tab/><text:tab/><text:tab/><text:tab/><text:tab/><text:tab/><text:tab/> Fait à <text:s/><draw:control text:anchor-type="as-char" draw:z-index="2" draw:name="Forme10" draw:style-name="gr1" draw:text-style-name="P14" svg:width="4.001cm" svg:height="0.701cm" draw:control="control2"/><text:s/>le <draw:control text:anchor-type="as-char" draw:z-index="3" draw:name="Forme11" draw:style-name="gr1" draw:text-style-name="P14" svg:width="4.001cm" svg:height="0.701cm" draw:control="control3"/></text:p>
      <text:p text:style-name="P5"/>
      <text:p text:style-name="P5"/>
      <text:p text:style-name="P5"><text:tab/><text:tab/><text:tab/><text:tab/><text:tab/><text:tab/><text:tab/>Signature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-2.002cm" fo:text-align="center" style:justify-single-word="false" fo:text-indent="0cm" style:auto-text-indent="false" fo:keep-with-next="always">
        <style:tab-stops>
          <style:tab-stop style:position="1.251cm" style:type="center"/>
        </style:tab-stops>
      </style:paragraph-properties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1.365cm" style:auto-text-indent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2cm" fo:margin-right="0.746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itle" style:family="paragraph" style:parent-style-name="Standard" style:next-style-name="Subtitle" style:class="chapter">
      <style:paragraph-properties fo:margin-left="-0.501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11cm" fo:margin-left="0cm" fo:margin-right="0cm" fo:margin-top="0.3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N TETE - ELECTION</dc:title>
    <meta:keyword>CHARTE COULEUR</meta:keyword>
    <meta:creation-date>2023-08-03T15:21:05.227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10" meta:word-count="48" meta:character-count="406" meta:non-whitespace-character-count="345"/>
  </office:meta>
</office:document-meta>
</file>